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style:font-face style:name="Balker" svg:font-family="Balker" style:font-pitch="variable"/>
    <style:font-face style:name="Cortoba" svg:font-family="Cortoba" style:font-pitch="variable"/>
    <style:font-face style:name="Furat" svg:font-family="Fura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style:text-properties style:font-name="Furat" fo:font-size="13pt" style:font-size-asian="13pt" style:font-size-complex="13pt"/>
    </style:style>
    <style:style style:name="P2" style:family="paragraph" style:parent-style-name="Text_20_body">
      <style:paragraph-properties fo:margin-top="0cm" fo:margin-bottom="0cm"/>
      <style:text-properties style:font-name="Furat" fo:font-size="13pt" style:font-size-asian="13pt" style:font-size-complex="13pt"/>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uriosidades de la HISTORIA</text:p>
      <text:p text:style-name="P1"><text:span text:style-name="T1">Un lenguaje sólo para mujeres</text:span> </text:p>
      <text:p text:style-name="P2">La muerte de la anciana de 98 años Yang Huanyi, en la provincia de china de Hunan, el 23 de septiembre de 2004, habría pasado desapercibida para el mundo si no fuese por el hecho que de que la mujer, viuda de un granjero, era la última persona del planeta que hablaba la curiosa lengua nushu, hablada en Hunan exclusivamente por mujeres. </text:p>
      <text:p text:style-name="P2">Yang, la última hablante de nushu, fue una de las principales representantes de China en la Conferencia de las Naciones Unidas sobre la Mujer, celebrada en Pekín en 1995 y aprovechó esa ocasión para entregar a los estudiosos gran parte de las cartas, poemas y artículos que había escrito en ese lenguaje, que fueron recopilados por la prestigiosa Universidad de Qinghua en un libro publicado este año. </text:p>
      <text:p text:style-name="P2">Según se cree, el código secreto desaparecido con la anciana china habría sido creado hacia el siglo III de nuestra era y trasmitido desde entonces de generación en generación sólo a las mujeres. El nushu, que fue descubierto en 1998 por una profesora china, era el único lenguaje del mundo hablado exclusivamente por mujeres y casi no ha quedado documentación escrita, puesto que desde muy antiguo era costumbre quemar o enterrar con los muertos los manuscritos en nushu. </text:p>
      <text:p text:style-name="P2">¿Cómo surgió esta lengua? Hace 1.700 años, las mujeres chinas estaban privadas de una educación formal y vivían encerradas en las casas de sus padres o de sus maridos, sometidas a la autoridad masculina, sin posibilidades de aprender a leer y escribir el idioma de los hombres. Fue así como aquellas campesinas analfabetas inventaron un idioma propio, que está considerado por los lingüistas como un sistema de comunicación único porque no tiene ningún paralelo hablado. Nushu en chino quiere decir escritura de mujeres. Además de literatura y folclore, las inscripciones en esta lengua pueden verse en diarios y abanicos donde se han encontrado reflexiones íntimas, consejos, correspondencia, así como descripciones de bombardeos y guerras. </text:p>
      <text:p text:style-name="P2">Con el paso de los años se fue perdiendo esta especie de código secreto femenino hasta desaparecer por completo con la muerte de la señora Yang, por lo que el gobierno chino se está esforzando ahora por recoger y recopilar los escritos, a fin de poder conservarlo como parte valiosa de la rica herencia cultural china. </text:p>
      <text:p text:style-name="P2"><text:soft-page-break/>Uno de los documentos recuperados dice: "Los hombres se atreven a salir de casa para enfrentarse al mundo exterior, pero las mujeres no son menos valientes al crear un lenguaje que ellos no pueden entender". Otro señala: "Debemos establecer relaciones de hermanas desde la juventud y comunicarnos a través de la escritura secreta". </text:p>
      <text:p text:style-name="P2">El idioma mandarín, como fundamento institucional de la cultura, incorporaba su estructura autoritaria, jerárquica y solemne, mientras que el nushu era para las mujeres la lengua de la vida cotidiana, de las emociones, de la espontaneidad, del mundo natural, de los sueños y de los deseos. </text:p>
      <text:p text:style-name="P2">Por esa razón, en nushu las mujeres solían escribir las "Cartas del tercer día", unos folletos escritos sobre tela en los que trasmitían a sus hijas consejos sobre el matrimonio. Las "Cartas del tercer día", que contenían también canciones compuestas en nushu que expresaban sueños, esperanzas y sentimientos de las mujeres, eran enviadas a las novias el tercer día después de la boda. </text:p>
      <text:p text:style-name="P2">El ya desaparecido idioma de las mujeres contaba con unas 2.000 palabras, se escribía en columnas verticales, de izquierda a derecha y muchos de sus caracteres se inspiraron en los chinos, pero eran más estilizados, graciosos y personalizados. El lenguaje, que también se habló en otras zonas del sur de China, es una evolución de sistemas de escritura de hace más de 3 mil años utilizados por la civilización Yin, en la cuenca del río Yangtsé. </text:p>
      <text:p text:style-name="P2">La extinción del nushu es apenas una pequeña parte de una tragedia mayor: la mitad de las lenguas que son habladas hoy se extinguirán antes del fin del siglo XXI; cada dos semanas muere una lengua en el mund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style:font-face style:name="Balker" svg:font-family="Balker" style:font-pitch="variable"/>
    <style:font-face style:name="Cortoba" svg:font-family="Cortoba" style:font-pitch="variable"/>
    <style:font-face style:name="Furat" svg:font-family="Fura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2-05-23T16:59:33</meta:creation-date>
    <meta:document-statistic meta:table-count="0" meta:image-count="0" meta:object-count="0" meta:page-count="2" meta:paragraph-count="12" meta:word-count="663" meta:character-count="3994"/>
    <dc:date>2012-05-23T17:14:36</dc:date>
    <dc:creator>Alumno </dc:creator>
    <meta:editing-duration>PT00H15M04S</meta:editing-duration>
    <meta:editing-cycles>1</meta:editing-cycles>
    <meta:generator>OpenOffice.org/3.2$Linux OpenOffice.org_project/320m12$Build-9483</meta:generator>
  </office:meta>
</office:document-meta>
</file>